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9pt" style:font-name-asian="Times New Roman1" style:font-size-asian="9pt" style:font-name-complex="Times New Roman1" style:font-size-complex="9pt"/>
    </style:style>
    <style:style style:name="P2" style:family="paragraph" style:parent-style-name="Standard" style:list-style-name="WWNum1">
      <style:paragraph-properties fo:margin-left="0.5in" fo:margin-right="0in" fo:text-indent="-0.25in" style:auto-text-indent="false"/>
    </style:style>
    <style:style style:name="P3" style:family="paragraph" style:parent-style-name="Standard" style:master-page-name="Standard">
      <style:paragraph-properties style:page-number="1"/>
    </style:style>
    <style:style style:name="T1" style:family="text">
      <style:text-properties style:font-name="Times New Roman" fo:font-size="9pt" style:font-name-asian="Times New Roman1" style:font-size-asian="9pt" style:font-name-complex="Times New Roman1" style:font-size-complex="9pt"/>
    </style:style>
    <style:style style:name="T2" style:family="text">
      <style:text-properties style:font-name="Times New Roman" fo:font-size="9pt" style:text-underline-style="none" style:font-name-asian="Times New Roman1" style:font-size-asian="9pt" style:font-name-complex="Times New Roman1" style:font-size-complex="9pt"/>
    </style:style>
    <style:style style:name="T3" style:family="text">
      <style:text-properties fo:color="#386573" style:font-name="Times New Roman" fo:font-size="9pt" style:font-name-asian="Times New Roman1" style:font-size-asian="9pt" style:font-name-complex="Times New Roman1" style:font-size-complex="9pt"/>
    </style:style>
    <style:style style:name="T4" style:family="text">
      <style:text-properties fo:font-size="9pt" style:font-size-asian="9pt" style:font-size-complex="9pt"/>
    </style:style>
    <style:style style:name="T5" style:family="text">
      <style:text-properties fo:color="#1155cc" style:font-name="Times New Roman" fo:font-size="9pt" style:text-underline-style="solid" style:text-underline-width="auto" style:text-underline-color="font-color" style:font-name-asian="Times New Roman1" style:font-size-asian="9pt" style:font-name-complex="Times New Roman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RMS OF USE – BIRTH GARDEN</text:span></text:p>
      <text:p text:style-name="Standard"><text:span text:style-name="T1">Last Updated: April 18, 2025</text:span></text:p>
      <text:p text:style-name="P1"/>
      <text:p text:style-name="Standard"><text:span text:style-name="T1">PLEASE READ THIS DOCUMENT CAREFULLY. IT CONTAINS VERY IMPORTANT</text:span></text:p>
      <text:p text:style-name="Standard"><text:span text:style-name="T1">INFORMATION CONCERNING YOUR RIGHTS AND OBLIGATIONS, AS WELL AS</text:span></text:p>
      <text:p text:style-name="Standard"><text:span text:style-name="T1">LIMITATIONS AND EXCLUSIONS THAT MAY APPLY TO YOU.</text:span></text:p>
      <text:p text:style-name="P1"/>
      <text:p text:style-name="Standard"><text:span text:style-name="T1">PLEASE NOTE THAT THESE TERMS OF USE CONTAIN A DISPUTE RESOLUTION</text:span></text:p>
      <text:p text:style-name="Standard"><text:span text:style-name="T1">PROVISION THAT REQUIRES ARBITRATION, WAIVES YOUR RIGHT TO TRIAL BY</text:span></text:p>
      <text:p text:style-name="Standard"><text:span text:style-name="T1">JURY, AND WAIVES YOUR RIGHT TO PARTICIPATE IN ANY CLASS ACTION OR</text:span></text:p>
      <text:p text:style-name="Standard"><text:span text:style-name="T1">REPRESENTATIVE PROCEEDING IN THE EVENT OF DISPUTES, AS SET OUT IN MORE</text:span></text:p>
      <text:p text:style-name="Standard"><text:span text:style-name="T1">DETAIL BELOW.</text:span></text:p>
      <text:p text:style-name="P1"/>
      <text:p text:style-name="Standard"><text:span text:style-name="T1">These Terms of Use (“Terms”) provide the terms and conditions that govern your access to and</text:span></text:p>
      <text:p text:style-name="Standard"><text:span text:style-name="T1">use of the Birth Gardens and Jardins de Naissance websites currently located at</text:span></text:p>
      <text:p text:style-name="Standard"><text:span text:style-name="T3">www.birthgardens.com</text:span><text:span text:style-name="T1"> and </text:span><text:span text:style-name="T3">https://www.jardinsdenaissance.com</text:span><text:span text:style-name="T1"> (collectively referred to as</text:span></text:p>
      <text:p text:style-name="Standard"><text:span text:style-name="T1">“Site”), including all content, data, features, functionality, programs, or services provided on or</text:span></text:p>
      <text:p text:style-name="Standard"><text:span text:style-name="T1">through the Site (the “Services”). The Site and Services are provided by Birth Gardens and Jardins</text:span></text:p>
      <text:p text:style-name="Standard"><text:span text:style-name="T1">de Naissance (collectively referred to as “Birth Gardens”, “we”, “our” or “us”), located at [physical</text:span></text:p>
      <text:p text:style-name="Standard"><text:span text:style-name="T1">address of business].</text:span></text:p>
      <text:p text:style-name="P1"><text:soft-page-break/></text:p>
      <text:p text:style-name="Standard"><text:span text:style-name="T1">ACCEPTANCE OF TERMS</text:span></text:p>
      <text:p text:style-name="P1"/>
      <text:p text:style-name="Standard"><text:span text:style-name="T1">By accessing or using the Site, you acknowledge that you have read, understood, accept and agree</text:span></text:p>
      <text:p text:style-name="Standard"><text:span text:style-name="T1">to be bound and abide by these Terms and our Privacy Policy available at</text:span></text:p>
      <text:p text:style-name="Standard"><text:span text:style-name="T1">www.birthgardens.com/privacypolicy, which is incorporated herein by reference. By using the</text:span></text:p>
      <text:p text:style-name="Standard"><text:span text:style-name="T1">Site, you further represent that you are at least 18 years of age or the legal age of majority in your</text:span></text:p>
      <text:p text:style-name="Standard"><text:span text:style-name="T1">jurisdiction. If you do not agree and accept to these Terms, you may not access, browse or use</text:span></text:p>
      <text:p text:style-name="Standard"><text:span text:style-name="T1">Services or the Site and must immediately terminate your use of this Site and our Services.</text:span></text:p>
      <text:p text:style-name="Standard"><text:span text:style-name="T1">We reserve the right to modify these Terms at any time. We will publish notice of any such</text:span></text:p>
      <text:p text:style-name="Standard"><text:span text:style-name="T1">modifications on this Site. Continuing to access the Site after notice of such notice is posted</text:span></text:p>
      <text:p text:style-name="Standard"><text:span text:style-name="T1">signifies your acceptance of the revised Terms and your agreement to be bound by them. In</text:span></text:p>
      <text:p text:style-name="Standard"><text:span text:style-name="T1">addition, some pages within the Site may contain supplemental terms and conditions, as well as</text:span></text:p>
      <text:p text:style-name="Standard"><text:span text:style-name="T1">additional disclosure and disclaimers, which are in addition to these Terms and incorporated herein</text:span></text:p>
      <text:p text:style-name="Standard"><text:span text:style-name="T1">by reference.</text:span></text:p>
      <text:p text:style-name="P1"/>
      <text:p text:style-name="Standard"><text:span text:style-name="T1">We believe in protecting your privacy. Please review our current privacy statement (“Privacy</text:span></text:p>
      <text:p text:style-name="Standard"><text:span text:style-name="T1">Policy”), which can be found at </text:span><text:span text:style-name="T3">https://www.birthgardens.com/privacypolicy</text:span><text:span text:style-name="T1">, and is incorporated</text:span></text:p>
      <text:p text:style-name="Standard"><text:span text:style-name="T1">herein by reference.</text:span></text:p>
      <text:p text:style-name="P1"/>
      <text:p text:style-name="Standard"><text:span text:style-name="T1">This System, including Content and Services, is directed to those individuals and entities located</text:span></text:p>
      <text:p text:style-name="Standard"><text:soft-page-break/><text:span text:style-name="T1">within the United States where Birth Gardens is offering Content and Services. It is not directed</text:span></text:p>
      <text:p text:style-name="Standard"><text:span text:style-name="T1">to any person or entity in any jurisdiction where (by reason of location, business decision,nationality, residence, citizenship, or otherwise) Birth Gardens is not offering Content and Services, or where the publication or availability of the System and its Content and Services are</text:span></text:p>
      <text:p text:style-name="Standard"><text:span text:style-name="T1">unavailable or otherwise contrary to local laws or regulations. If this exclusion applies to you, you</text:span></text:p>
      <text:p text:style-name="Standard"><text:span text:style-name="T1">are not authorized to access or use any of the information on this Website. Birth Gardens makes</text:span></text:p>
      <text:p text:style-name="Standard"><text:span text:style-name="T1">no representation that the information, opinions, or other Content or Services, whether or not</text:span></text:p>
      <text:p text:style-name="Standard"><text:span text:style-name="T1">through the System, is correct, appropriate, or that the System, Content, or Services are available</text:span></text:p>
      <text:p text:style-name="Standard"><text:span text:style-name="T1">outside of the United States or outside of Birth Gardens’ specific service areas. Those who choose</text:span></text:p>
      <text:p text:style-name="Standard"><text:span text:style-name="T1">to access this System, Content, or Services from other locations do so at their own risk and are</text:span></text:p>
      <text:p text:style-name="Standard"><text:span text:style-name="T1">responsible for compliance with applicable laws.</text:span></text:p>
      <text:p text:style-name="P1"/>
      <text:p text:style-name="Standard"><text:span text:style-name="T1">SERVICES OFFERED</text:span></text:p>
      <text:p text:style-name="P1"/>
      <text:p text:style-name="Standard"><text:span text:style-name="T1">Our Services include education and support to new and prospective mothers about lactation,</text:span></text:p>
      <text:p text:style-name="Standard"><text:span text:style-name="T1">fertility, natural childbirth, postpartum care, and general information for expectant and new</text:span></text:p>
      <text:p text:style-name="Standard"><text:span text:style-name="T1">Parents.</text:span></text:p>
      <text:p text:style-name="P1"/>
      <text:p text:style-name="Standard"><text:span text:style-name="T1">DISCLAIMER OF MEDICAL ADVICE</text:span></text:p>
      <text:p text:style-name="P1"/>
      <text:p text:style-name="Standard"><text:span text:style-name="T1">OUR SERVICES ARE DESIGNED TO PROVIDE LACTATION AND OTHER SUPPORT</text:span></text:p>
      <text:p text:style-name="Standard"><text:span text:style-name="T1">INFORMATION TO MOTHERS. THE INFORMATION PROVIDED THROUGH THE SITE</text:span></text:p>
      <text:p text:style-name="Standard"><text:span text:style-name="T1">AND SERVICES IS FOR INFORMATIONAL AND SUPPORT PURPOSES ONLY AND IS NOT</text:span></text:p>
      <text:p text:style-name="Standard"><text:soft-page-break/><text:span text:style-name="T1">INTENDED TO BE A SUBSTITUTE FOR PROFESSIONAL MEDICAL ADVICE,</text:span></text:p>
      <text:p text:style-name="Standard"><text:span text:style-name="T1">DIAGNOSIS, OR TREATMENT FROM A QUALIFIED HEALTHCARE PROVIDER.</text:span></text:p>
      <text:p text:style-name="Standard"><text:span text:style-name="T1">DO NOT USE INFORMATION PROVIDED VIA OUR SITE TO DIAGNOSE OR TREAT A</text:span></text:p>
      <text:p text:style-name="Standard"><text:span text:style-name="T1">HEALTH CONDITION OR DISEASE WITHOUT CONSULTING A QUALIFIED</text:span></text:p>
      <text:p text:style-name="Standard"><text:span text:style-name="T1">HEALTHCARE PROVIDER.</text:span></text:p>
      <text:p text:style-name="P1"/>
      <text:p text:style-name="Standard"><text:span text:style-name="T1">YOUR USE OF THE SERVICES DOES NOT CREATE A PHYSICIAN-PATIENT, CLIENT-</text:span></text:p>
      <text:p text:style-name="Standard"><text:span text:style-name="T1">CONSULTANT, OR OTHER PROFESSIONAL RELATIONSHIP BETWEEN YOU AND</text:span></text:p>
      <text:p text:style-name="Standard"><text:span text:style-name="T1">BIRTH GARDEN OR ANY OF OUR REPRESENTATIVES.</text:span></text:p>
      <text:p text:style-name="Standard"><text:span text:style-name="T1">NEVER DISREGARD PROFESSIONAL MEDICAL ADVICE OR DELAY IN SEEKING IT</text:span></text:p>
      <text:p text:style-name="Standard"><text:span text:style-name="T1">BECAUSE OF SOMETHING YOU HAVE READ OR HEARD VIA THE SITE OR SERVICES.</text:span></text:p>
      <text:p text:style-name="Standard"><text:span text:style-name="T1">IF YOU HAVE ANY CONCERNS ABOUT YOUR OR YOUR CHILD’S HEALTH, PLEASE</text:span></text:p>
      <text:p text:style-name="Standard"><text:span text:style-name="T1">CONSULT WITH A QUALIFIED HEALTHCARE PROVIDER IMMEDIATELY.</text:span></text:p>
      <text:p text:style-name="Standard"><text:span text:style-name="T1">PROPRIETARY RIGHTS, PERMISSIBLE USE</text:span></text:p>
      <text:p text:style-name="P1"/>
      <text:p text:style-name="Standard"><text:span text:style-name="T1">This Site and our Services are designed to provide education and support. Our Site is provided for</text:span></text:p>
      <text:p text:style-name="Standard"><text:span text:style-name="T1">these specific purposes, and any use beyond this scope is strictly prohibited. Birth Gardens reserves</text:span></text:p>
      <text:p text:style-name="Standard"><text:span text:style-name="T1">the right to add, remove, or alter the Content at any time, at its sole discretion.</text:span></text:p>
      <text:p text:style-name="P1"/>
      <text:p text:style-name="Standard"><text:span text:style-name="T1">The Site and Services, including all content, features, and functionality, are the property of Birth</text:span></text:p>
      <text:p text:style-name="Standard"><text:span text:style-name="T1">Gardens and Jardins de Naissance, its licensors, affiliates or partners and are protected by intellectual property rights, including United States and international copyright, trademark and/or other proprietary rights and laws. All trademarks and logos appearing on the Site are the property of their respective owners.</text:span></text:p>
      <text:p text:style-name="P1"><text:soft-page-break/></text:p>
      <text:p text:style-name="Standard"><text:span text:style-name="T1">We reserve all of our intellectual property rights in the Site and Services, and do not grant you any</text:span></text:p>
      <text:p text:style-name="Standard"><text:span text:style-name="T1">license or right in or to any trademarks, logos or other intellectual property rights.</text:span></text:p>
      <text:p text:style-name="Standard"><text:span text:style-name="T1">You agree not to reproduce, copy, modify, republish, sell, transmit, distribute, commercially</text:span></text:p>
      <text:p text:style-name="Standard"><text:span text:style-name="T1">exploit, or create derivative works based on, all or any part of the Site, Services or any materials</text:span></text:p>
      <text:p text:style-name="Standard"><text:span text:style-name="T1">made available through the Site or the intellectual property rights contained therein. You agree not</text:span></text:p>
      <text:p text:style-name="Standard"><text:span text:style-name="T1">to use any data mining tools, robots, spiders, or similar data gathering and extraction methods on</text:span></text:p>
      <text:p text:style-name="Standard"><text:span text:style-name="T1">the Site.</text:span></text:p>
      <text:p text:style-name="P1"/>
      <text:p text:style-name="Standard"><text:span text:style-name="T1">In consideration for your agreement to the terms and conditions contained here, you may download</text:span></text:p>
      <text:p text:style-name="Standard"><text:span text:style-name="T1">material from the Site only for your own personal use. No sharing, transfer, recording of the</text:span></text:p>
      <text:p text:style-name="Standard"><text:span text:style-name="T1">Services is allowed except as expressly provided by us in writing. You agree not to use the Site or</text:span></text:p>
      <text:p text:style-name="Standard"><text:span text:style-name="T1">Services for any unlawful purpose or any purpose prohibited under this clause. You agree not to</text:span></text:p>
      <text:p text:style-name="Standard"><text:span text:style-name="T1">use the Site or Services in any way that could damage the Site, Services, or general business of</text:span></text:p>
      <text:p text:style-name="Standard"><text:span text:style-name="T1">Birth Garden. You are solely responsible for ensuring that your use of the Site and Services</text:span></text:p>
      <text:p text:style-name="Standard"><text:span text:style-name="T1">complies with all applicable federal, state, and local laws and regulations, including without</text:span></text:p>
      <text:p text:style-name="Standard"><text:span text:style-name="T1">limitation, the Health Insurance Portability and Accountability Act of 1996 (HIPAA) if you are a</text:span></text:p>
      <text:p text:style-name="Standard"><text:span text:style-name="T1">Covered Entity or Business Associate as defined thereunder,</text:span></text:p>
      <text:p text:style-name="P1"/>
      <text:p text:style-name="Standard"><text:span text:style-name="T1">USER OBLIGATIONS</text:span></text:p>
      <text:p text:style-name="P1"/>
      <text:p text:style-name="Standard"><text:soft-page-break/><text:span text:style-name="T1">As a user of the Site or Services, you may be asked to register with Birth Gardens and/or Jardins</text:span></text:p>
      <text:p text:style-name="Standard"><text:span text:style-name="T1">de Naissance. When you do so, you will choose a user identifier, which may be your email address</text:span></text:p>
      <text:p text:style-name="Standard"><text:span text:style-name="T1">or another term, as well as a password. You may also provide personal information, including, but</text:span></text:p>
      <text:p text:style-name="Standard"><text:span text:style-name="T1">not limited to, your name. You are responsible for ensuring the accuracy of the information you</text:span></text:p>
      <text:p text:style-name="Standard"><text:span text:style-name="T1">provide.</text:span></text:p>
      <text:p text:style-name="Standard"><text:span text:style-name="T1">This identifying information will enable you to use the Site and Services. You must not share such</text:span></text:p>
      <text:p text:style-name="Standard"><text:span text:style-name="T1">identifying information with any third party, and if you discover that your identifying information</text:span></text:p>
      <text:p text:style-name="Standard"><text:span text:style-name="T1">has been compromised, you agree to notify us immediately in writing. Email notification will</text:span></text:p>
      <text:p text:style-name="Standard"><text:span text:style-name="T1">suffice.</text:span></text:p>
      <text:p text:style-name="Standard"><text:span text:style-name="T1">You are responsible for maintaining the safety and security of your identifying information as well</text:span></text:p>
      <text:p text:style-name="Standard"><text:span text:style-name="T1">as keeping us apprised of any changes to your identifying information. Providing false or</text:span></text:p>
      <text:p text:style-name="Standard"><text:span text:style-name="T1">inaccurate information or using the Site or Services to further fraud or unlawful activity is grounds</text:span></text:p>
      <text:p text:style-name="Standard"><text:span text:style-name="T1">for immediate termination of the Services. You are responsible for all activity that occurs under</text:span></text:p>
      <text:p text:style-name="Standard"><text:span text:style-name="T1">your account.</text:span></text:p>
      <text:p text:style-name="P1"/>
      <text:p text:style-name="Standard"><text:span text:style-name="T1">DISCLAIMER OF WARRANTIES</text:span></text:p>
      <text:p text:style-name="P1"/>
      <text:p text:style-name="Standard"><text:span text:style-name="T1">THE SITE AND ALL SERVICES ARE PROVIDED ON AN “AS IS” AND “AS AVAILABLE”BASIS WITHOUT WARRANTIES OF ANY KIND, WHETHER EXPRESS OR IMPLIED. TO</text:span></text:p>
      <text:p text:style-name="Standard"><text:span text:style-name="T1">THE FULLEST EXTENT PERMISSIBLE UNDER APPLICABLE LAW, BIRTH GARDEN</text:span></text:p>
      <text:p text:style-name="Standard"><text:span text:style-name="T1">HEREBY DISCLAIMS ALL WARRANTIES, INCLUDING, BUT NOT LIMITED TO, THE</text:span></text:p>
      <text:p text:style-name="Standard"><text:span text:style-name="T1">IMPLIED WARRANTIES OF MERCHANTABILITY, FITNESS FOR A PARTICULAR</text:span></text:p>
      <text:p text:style-name="Standard"><text:soft-page-break/><text:span text:style-name="T1">PURPOSE, NON-INFRINGEMENT, AND ANY WARRANTIES ARISING OUT OF COURSE</text:span></text:p>
      <text:p text:style-name="Standard"><text:span text:style-name="T1">OF DEALING OR USAGE OF TRADE.</text:span></text:p>
      <text:p text:style-name="P1"/>
      <text:p text:style-name="Standard"><text:span text:style-name="T1">We do not warrant, and hereby disclaim any warranties, either express or implied, with respect to</text:span></text:p>
      <text:p text:style-name="Standard"><text:span text:style-name="T1">the accuracy, adequacy or completeness of the Site and the Services. We make no warranties that</text:span></text:p>
      <text:p text:style-name="Standard"><text:span text:style-name="T1">the Site or Services will meet your needs or that the Site or Services will be uninterrupted, error-</text:span></text:p>
      <text:p text:style-name="Standard"><text:span text:style-name="T1">free, or secure. We do not warrant the accuracy, adequacy, completeness, timeliness, or reliability</text:span></text:p>
      <text:p text:style-name="Standard"><text:span text:style-name="T1">of any information or content available through the Site or Services. Your use of the Site and</text:span></text:p>
      <text:p text:style-name="Standard"><text:span text:style-name="T1">Services is at your sole risk.</text:span></text:p>
      <text:p text:style-name="Standard"><text:span text:style-name="T1">We may occasionally provide links to third-party websites or services. You agree that we are not</text:span></text:p>
      <text:p text:style-name="Standard"><text:span text:style-name="T1">responsible or liable for any loss or damage caused as a result of your use of any third-party</text:span></text:p>
      <text:p text:style-name="Standard"><text:span text:style-name="T1">services linked to from the Site. Your interactions with third-party websites and services are solely</text:span></text:p>
      <text:p text:style-name="Standard"><text:span text:style-name="T1">between you and the third party.</text:span></text:p>
      <text:p text:style-name="P1"/>
      <text:p text:style-name="Standard"><text:span text:style-name="T1">LIMITATION OF LIABILITY</text:span></text:p>
      <text:p text:style-name="P1"/>
      <text:p text:style-name="Standard"><text:span text:style-name="T1">TO THE FULLEST EXTENT PERMITTED BY APPLICABLE LAW, IN NO EVENT SHALL</text:span></text:p>
      <text:p text:style-name="Standard"><text:span text:style-name="T1">BIRTH GARDEN, ITS AFFILIATES, LICENSORS, SERVICE PROVIDERS, EMPLOYEES,</text:span></text:p>
      <text:p text:style-name="Standard"><text:span text:style-name="T1">AGENTS, OFFICERS, OR DIRECTORS BE LIABLE FOR ANY DIRECT, INDIRECT,</text:span></text:p>
      <text:p text:style-name="Standard"><text:span text:style-name="T1">INCIDENTAL, CONSEQUENTIAL, SPECIAL, EXEMPLARY, PUNITIVE, OR OTHER</text:span></text:p>
      <text:p text:style-name="Standard"><text:span text:style-name="T1">DAMAGES WHATSOEVER (INCLUDING, WITHOUT LIMITATION, DAMAGES FOR</text:span></text:p>
      <text:p text:style-name="Standard"><text:soft-page-break/><text:span text:style-name="T1">LOSS OF PROFITS, GOODWILL, USE, DATA OR OTHER INTANGIBLE LOSSES) ARISING</text:span></text:p>
      <text:p text:style-name="Standard"><text:span text:style-name="T1">OUT OF OR RELATING TO THE USE OF, INABILITY TO USE, OR THE RESULTS OF USE</text:span></text:p>
      <text:p text:style-name="Standard"><text:span text:style-name="T1">OF OUR SERVICES (OR ANY PART THEREOF), WHETHER BASED ON WARRANTY,</text:span></text:p>
      <text:p text:style-name="Standard"><text:span text:style-name="T1">CONTRACT, TORT (INCLUDING NEGLIGENCE), OR ANY OTHER LEGAL THEORY, AND</text:span></text:p>
      <text:p text:style-name="Standard"><text:span text:style-name="T1">WHETHER OR NOT BIRTH GARDEN HAS BEEN ADVISED OF THE POSSIBILITY OF</text:span></text:p>
      <text:p text:style-name="Standard"><text:span text:style-name="T1">SUCH DAMAGES.</text:span></text:p>
      <text:p text:style-name="P1"/>
      <text:p text:style-name="Standard"><text:span text:style-name="T1">NOTWITHSTANDING THE FOREGOING, IN NO EVENT SHALL OUR LIABILITY TO YOU</text:span></text:p>
      <text:p text:style-name="Standard"><text:span text:style-name="T1">RELATING TO OUR SERVICES (OR ANY PART THEREOF) EXCEED ONE HUNDRED</text:span></text:p>
      <text:p text:style-name="Standard"><text:span text:style-name="T1">DOLLARS ($100). SOME JURISDICTIONS DO NOT ALLOW THE EXCLUSION OR</text:span></text:p>
      <text:p text:style-name="Standard"><text:span text:style-name="T1">LIMITATION OF LIABILITY FOR CONSEQUENTIAL OR INCIDENTAL DAMAGES, SO</text:span></text:p>
      <text:p text:style-name="Standard"><text:span text:style-name="T1">THE ABOVE LIMITATION MAY NOT APPLY TO YOU. IN SUCH STATES, OUR LIABILITY</text:span></text:p>
      <text:p text:style-name="Standard"><text:span text:style-name="T1">IS LIMITED TO THE GREATEST EXTENT PERMITTED BY LAW. THIS LIMITATION OF</text:span></text:p>
      <text:p text:style-name="Standard"><text:span text:style-name="T1">LIABILITY SHALL APPLY TO THE FULLEST EXTENT PERMITTED BY TEXAS LAW.</text:span></text:p>
      <text:p text:style-name="Standard"><text:span text:style-name="T1">INDEMNIFICATION</text:span></text:p>
      <text:p text:style-name="P1"/>
      <text:p text:style-name="Standard"><text:span text:style-name="T1">You agree to indemnify, defend, and hold harmless Birth Garden, its affiliates, licensors, serviceproviders, employees, agents, officers, and directors from and against any and all claims, liabilities,</text:span></text:p>
      <text:p text:style-name="Standard"><text:span text:style-name="T1">damages, judgments, awards, losses, costs, expenses, or fees (including reasonable attorneys' fees)</text:span></text:p>
      <text:p text:style-name="Standard"><text:span text:style-name="T1">arising out of or relating to your breach of these Terms or your use of the Site or Services,</text:span></text:p>
      <text:p text:style-name="Standard"><text:span text:style-name="T1">including, but not limited to, any user content you submit, post, or transmit through the Site or</text:span></text:p>
      <text:p text:style-name="Standard"><text:span text:style-name="T1">Services, your violation of any third-party right, including without limitation any intellectual</text:span></text:p>
      <text:p text:style-name="Standard"><text:soft-page-break/><text:span text:style-name="T1">property right, right of publicity, right of confidentiality, property or privacy right.</text:span></text:p>
      <text:p text:style-name="P1"/>
      <text:p text:style-name="Standard"><text:span text:style-name="T1">COMPLIANCE WITH LAWS</text:span></text:p>
      <text:p text:style-name="P1"/>
      <text:p text:style-name="Standard"><text:span text:style-name="T1">You agree to comply with all applicable federal, state, and local laws and regulations in your use</text:span></text:p>
      <text:p text:style-name="Standard"><text:span text:style-name="T1">of the Site and Services, including, but not limited to, laws relating to online conduct, data privacy,</text:span></text:p>
      <text:p text:style-name="Standard"><text:span text:style-name="T1">and the provision of health-related information.</text:span></text:p>
      <text:p text:style-name="P1"/>
      <text:p text:style-name="Standard"><text:span text:style-name="T1">GENERAL TERMS</text:span></text:p>
      <text:p text:style-name="P1"/>
      <text:p text:style-name="Standard"><text:span text:style-name="T1">These Terms, together with the Privacy Policy and any supplemental terms and conditions</text:span></text:p>
      <text:p text:style-name="Standard"><text:span text:style-name="T1">referenced therein, constitute the entire agreement between us and you, respectively, with respect</text:span></text:p>
      <text:p text:style-name="Standard"><text:span text:style-name="T1">to the use of our Site and Services and supersede all prior or contemporaneous communications</text:span></text:p>
      <text:p text:style-name="Standard"><text:span text:style-name="T1">and proposals, whether oral or written, between you and us.</text:span></text:p>
      <text:p text:style-name="Standard"><text:span text:style-name="T1">If any provision of these Terms is found to be invalid by any court having competent jurisdiction,</text:span></text:p>
      <text:p text:style-name="Standard"><text:span text:style-name="T1">the invalidity of such provision shall not affect the validity of the remaining provisions of these</text:span></text:p>
      <text:p text:style-name="Standard"><text:span text:style-name="T1">Terms, which shall remain in full force and effect.</text:span></text:p>
      <text:p text:style-name="Standard"><text:span text:style-name="T1">No waiver of any of these Terms will be deemed a further or continuing waiver of such term or</text:span></text:p>
      <text:p text:style-name="Standard"><text:span text:style-name="T1">condition or any other term or condition. These Terms will be governed by and construed in</text:span></text:p>
      <text:p text:style-name="Standard"><text:span text:style-name="T1">accordance with the laws of the State of Texas without regard to its choice-of-law provisions. Any</text:span></text:p>
      <text:p text:style-name="Standard"><text:span text:style-name="T1">legal suit, action or proceeding arising out of or related to these Terms or the Services shall be</text:span></text:p>
      <text:p text:style-name="Standard"><text:soft-page-break/><text:span text:style-name="T1">instituted exclusively in the federal or state courts located in [enter County], Texas. You waive any</text:span></text:p>
      <text:p text:style-name="Standard"><text:span text:style-name="T1">and all objections to the exercise of jurisdiction over you by such courts and to venue in such</text:span></text:p>
      <text:p text:style-name="Standard"><text:span text:style-name="T1">courts. In the event of any conflict between foreign laws, rules, and regulations and those of the</text:span></text:p>
      <text:p text:style-name="Standard"><text:span text:style-name="T1">United States, the laws, rules and regulations of the United States will govern.</text:span></text:p>
      <text:p text:style-name="Standard"><text:span text:style-name="T1">Headings of parts and sub-parts under these Terms are for convenience and organization only.</text:span></text:p>
      <text:p text:style-name="P1"/>
      <text:p text:style-name="Standard"><text:span text:style-name="T1">ASSIGNMENT</text:span></text:p>
      <text:p text:style-name="P1"/>
      <text:p text:style-name="Standard"><text:span text:style-name="T1">The Terms, or the rights granted here under, may not be assigned, sold, leased or otherwise</text:span></text:p>
      <text:p text:style-name="Standard"><text:span text:style-name="T1">transferred in whole or part by you without obtaining our prior written consent. We may assign</text:span></text:p>
      <text:p text:style-name="Standard"><text:span text:style-name="T1">these Terms, in whole or in part, without your consent.</text:span></text:p>
      <text:p text:style-name="P1"/>
      <text:p text:style-name="Standard"><text:span text:style-name="T1">DIGITAL MILLENNIUM COPYRIGHT ACT (DMCA) NOTICE</text:span></text:p>
      <text:p text:style-name="P1"/>
      <text:p text:style-name="Standard"><text:span text:style-name="T1">We respect the intellectual property rights of others and expect our users to do the same. In</text:span></text:p>
      <text:p text:style-name="Standard"><text:span text:style-name="T1">accordance with the Digital Millennium Copyright Act of 1998, Title 17, United States Code,</text:span></text:p>
      <text:p text:style-name="Standard"><text:span text:style-name="T1">Section 512 (the “DMCA”), we will respond expeditiously to claims of copyright infringement committed using the Site and/or the Services if such claims are reported to our Designated Copyright Agent identified below.</text:span></text:p>
      <text:p text:style-name="Standard"><text:span text:style-name="T1">DMCA Notice of Alleged Infringement (“Notice”)</text:span></text:p>
      <text:p text:style-name="P1"/>
      <text:p text:style-name="Standard"><text:span text:style-name="T1">To file a Notice with us, you must provide the following information in writing:</text:span></text:p>
      <text:p text:style-name="P1"/>
      <text:p text:style-name="Standard"><text:soft-page-break/><text:span text:style-name="T1">1.</text:span><text:span text:style-name="T4"> </text:span><text:span text:style-name="T1">Identification of the copyrighted work claimed to have been infringed, or, if multiple</text:span></text:p>
      <text:p text:style-name="Standard"><text:span text:style-name="T1">copyrighted works at a single online site are covered by a single notification, a</text:span></text:p>
      <text:p text:style-name="Standard"><text:span text:style-name="T1">representative list of such works at that site.</text:span></text:p>
      <text:p text:style-name="Standard"><text:span text:style-name="T1">2.</text:span><text:span text:style-name="T4"> </text:span><text:span text:style-name="T1">Identification of the material that is claimed to be infringing or to be the subject of</text:span></text:p>
      <text:p text:style-name="Standard"><text:span text:style-name="T1">infringing activity and that is to be removed or access to which is to be disabled, and</text:span></text:p>
      <text:p text:style-name="Standard"><text:span text:style-name="T1">information reasonably sufficient to permit us to locate the material.</text:span></text:p>
      <text:p text:style-name="Standard"><text:span text:style-name="T1">3.</text:span><text:span text:style-name="T4"> </text:span><text:span text:style-name="T1">Information reasonably sufficient to permit us to contact the complaining party, such as an</text:span></text:p>
      <text:p text:style-name="Standard"><text:span text:style-name="T1">address, telephone number, and, if available, an electronic mail address at which the</text:span></text:p>
      <text:p text:style-name="Standard"><text:span text:style-name="T1">complaining party may be contacted.</text:span></text:p>
      <text:p text:style-name="Standard"><text:span text:style-name="T1">4.</text:span><text:span text:style-name="T4"> </text:span><text:span text:style-name="T1">A statement that the complaining party has a good faith belief that use of the material in</text:span></text:p>
      <text:p text:style-name="Standard"><text:span text:style-name="T1">the manner complained of is not authorized by the copyright owner, its agent, or the law.</text:span></text:p>
      <text:p text:style-name="Standard"><text:span text:style-name="T1">5.</text:span><text:span text:style-name="T4"> </text:span><text:span text:style-name="T1">A statement that the information in the notification is accurate, and under penalty of perjury,</text:span></text:p>
      <text:p text:style-name="Standard"><text:span text:style-name="T1">that the complaining party is authorized to act on behalf of the owner of an exclusive right</text:span></text:p>
      <text:p text:style-name="Standard"><text:span text:style-name="T1">that is allegedly infringed.</text:span></text:p>
      <text:p text:style-name="Standard"><text:span text:style-name="T1">6.</text:span><text:span text:style-name="T4"> </text:span><text:span text:style-name="T1">A physical or electronic signature of the owner or a person authorized to act on behalf of</text:span></text:p>
      <text:p text:style-name="Standard"><text:span text:style-name="T1">the owner of an exclusive right that is allegedly infringed.</text:span></text:p>
      <text:p text:style-name="P1"/>
      <text:p text:style-name="Standard"><text:span text:style-name="T1">Please send all Notices to our Designated Copyright Agent:</text:span></text:p>
      <text:p text:style-name="Standard"><text:span text:style-name="T1">Anne Leclercq</text:span></text:p>
      <text:p text:style-name="Standard"><text:span text:style-name="T1">Owner, founder, CPM, LM, IBCLC, MMCP</text:span></text:p>
      <text:p text:style-name="Standard"><text:span text:style-name="T1">10905 marble road Austin TX 78750</text:span></text:p>
      <text:list xml:id="list1233253792" text:style-name="WWNum1">
        <text:list-item>
          <text:p text:style-name="P2"><text:soft-page-break/><text:span text:style-name="T1">1.512.508.8823</text:span></text:p>
        </text:list-item>
      </text:list>
      <text:p text:style-name="Standard"><text:a xlink:type="simple" xlink:href="mailto:info@birthgardens.com" text:style-name="ListLabel_20_10" text:visited-style-name="ListLabel_20_10"><text:span text:style-name="T5">info@birthgardens.com</text:span></text:a></text:p>
      <text:p text:style-name="P1"/>
      <text:p text:style-name="Standard"><text:span text:style-name="T1">Upon receipt of a valid Notice, we will take whatever action, in our sole discretion, we deem</text:span></text:p>
      <text:p text:style-name="Standard"><text:span text:style-name="T1">appropriate, including removal of the challenged material from the Site and/or Services.</text:span></text:p>
      <text:p text:style-name="Standard"><text:span text:style-name="T1">Counter-Notice</text:span></text:p>
      <text:p text:style-name="P1"/>
      <text:p text:style-name="Standard"><text:span text:style-name="T1">If you believe that your User Content that was removed (or to which access was disabled) is not</text:span></text:p>
      <text:p text:style-name="Standard"><text:span text:style-name="T1">infringing, or that you have the authorization from the copyright owner, the copyright owner’s</text:span></text:p>
      <text:p text:style-name="Standard"><text:span text:style-name="T1">agent, or pursuant to the law, to post and use the content in your User Content, you may send a</text:span></text:p>
      <text:p text:style-name="Standard"><text:span text:style-name="T1">counter-notice containing the following information to the Designated Copyright Agent:</text:span></text:p>
      <text:p text:style-name="P1"/>
      <text:p text:style-name="Standard"><text:span text:style-name="T1">1.</text:span><text:span text:style-name="T4"> </text:span><text:span text:style-name="T1">Your physical or electronic signature.2.</text:span><text:span text:style-name="T4"> </text:span><text:span text:style-name="T1">Identification of the content that has been removed or to which access has been disabled</text:span></text:p>
      <text:p text:style-name="Standard"><text:span text:style-name="T1">and the location at which the content appeared before it was removed or disabled.</text:span></text:p>
      <text:p text:style-name="Standard"><text:span text:style-name="T1">3.</text:span><text:span text:style-name="T4"> </text:span><text:span text:style-name="T1">A statement that you have a good faith belief that the content was removed or disabled as</text:span></text:p>
      <text:p text:style-name="Standard"><text:span text:style-name="T1">a result of mistake or a misidentification of the content.</text:span></text:p>
      <text:p text:style-name="Standard"><text:span text:style-name="T1">4.</text:span><text:span text:style-name="T4"> </text:span><text:span text:style-name="T1">Your name, address, telephone number, and e-mail address, a statement that you consent</text:span></text:p>
      <text:p text:style-name="Standard"><text:span text:style-name="T1">to the jurisdiction of the federal court in the judicial district where you are located, and a</text:span></text:p>
      <text:p text:style-name="Standard"><text:span text:style-name="T1">statement that you will accept service of process from the person who provided notification</text:span></text:p>
      <text:p text:style-name="Standard"><text:span text:style-name="T1">of the alleged infringement or an agent of such person.</text:span></text:p>
      <text:p text:style-name="P1"/>
      <text:p text:style-name="Standard"><text:soft-page-break/><text:span text:style-name="T1">If a counter-notice is received by our Designated Copyright Agent, we may send a copy of the</text:span></text:p>
      <text:p text:style-name="Standard"><text:span text:style-name="T1">counter-notice to the original complaining party informing that person that it may replace the</text:span></text:p>
      <text:p text:style-name="Standard"><text:span text:style-name="T1">removed content or cease disabling it in 10 business days. Unless the copyright owner files an</text:span></text:p>
      <text:p text:style-name="Standard"><text:span text:style-name="T1">action seeking a court order against the content provider, member or user, the removed content</text:span></text:p>
      <text:p text:style-name="Standard"><text:span text:style-name="T1">may be replaced, or access to it restored, in 10 to 14 business days or more after receipt of the</text:span></text:p>
      <text:p text:style-name="Standard"><text:span text:style-name="T1">counter-notice, at our sole discretion.</text:span></text:p>
      <text:p text:style-name="P1"/>
      <text:p text:style-name="Standard"><text:span text:style-name="T1">INTERNET AND VIRUSES</text:span></text:p>
      <text:p text:style-name="P1"/>
      <text:p text:style-name="Standard"><text:span text:style-name="T1">You acknowledge that using the internet involves inherent risks, including potential exposure to</text:span></text:p>
      <text:p text:style-name="Standard"><text:span text:style-name="T1">technical difficulties, website outages, and malicious software such as viruses. While Birth</text:span></text:p>
      <text:p text:style-name="Standard"><text:span text:style-name="T1">Gardens takes reasonable measures to maintain the security and integrity of the Site and its</text:span></text:p>
      <text:p text:style-name="Standard"><text:span text:style-name="T1">Services, we cannot guarantee that your use of our Site will be uninterrupted or completely free</text:span></text:p>
      <text:p text:style-name="Standard"><text:span text:style-name="T1">from such risks. You are solely responsible for implementing and maintaining adequate security</text:span></text:p>
      <text:p text:style-name="Standard"><text:span text:style-name="T1">measures for your devices and internet connection, including, but not limited to, installing and</text:span></text:p>
      <text:p text:style-name="Standard"><text:span text:style-name="T1">regularly updating antivirus software, firewalls, and other security tools. Birth Gardens shall not</text:span></text:p>
      <text:p text:style-name="Standard"><text:span text:style-name="T1">be liable for any costs, losses, or damages arising from technical difficulties, viruses, or other</text:span></text:p>
      <text:p text:style-name="Standard"><text:span text:style-name="T1">malicious software encountered while using the internet or accessing our Site or Services, except</text:span></text:p>
      <text:p text:style-name="Standard"><text:span text:style-name="T1">to the extent such issues are directly and solely caused by our gross negligence or willful</text:span></text:p>
      <text:p text:style-name="Standard"><text:span text:style-name="T1">misconduct. We strongly recommend that you exercise caution when browsing the internet and</text:span></text:p>
      <text:p text:style-name="Standard"><text:span text:style-name="T1">downloading files, and that you take all necessary precautions to protect your computer equipment</text:span></text:p>
      <text:p text:style-name="Standard"><text:soft-page-break/><text:span text:style-name="T1">and data.</text:span></text:p>
      <text:p text:style-name="P1"/>
      <text:p text:style-name="Standard"><text:span text:style-name="T1">GOVERNING LAW AND JURISDICTION</text:span></text:p>
      <text:p text:style-name="P1"/>
      <text:p text:style-name="Standard"><text:span text:style-name="T1">These Terms, and any dispute or claim arising from or related to them, their subject matter, or their</text:span></text:p>
      <text:p text:style-name="Standard"><text:span text:style-name="T1">formation (including non-contractual disputes or claims), are governed by and shall be construed</text:span></text:p>
      <text:p text:style-name="Standard"><text:span text:style-name="T1">in accordance with the laws of the State of Texas, without regard to its conflict of law rules. Any</text:span></text:p>
      <text:p text:style-name="Standard"><text:span text:style-name="T1">legal suit, action, or proceeding concerning these Terms or the Services must be brought</text:span></text:p>
      <text:p text:style-name="Standard"><text:span text:style-name="T1">exclusively in the federal or state courts located in [Wiliamson County], Texas. By agreeing to</text:span></text:p>
      <text:p text:style-name="Standard"><text:span text:style-name="T1">these Terms, you irrevocably submit to the personal jurisdiction of these courts and waive any</text:span></text:p>
      <text:p text:style-name="Standard"><text:span text:style-name="T1">objection to their venue.</text:span></text:p>
      <text:p text:style-name="P1"/>
      <text:p text:style-name="Standard"><text:span text:style-name="T1">DISPUTE RESOLUTION</text:span></text:p>
      <text:p text:style-name="Standard"><text:span text:style-name="T1">PLEASE READ THIS SECTION CAREFULLY AS IT AFFECTS YOUR LEGAL RIGHTS,</text:span></text:p>
      <text:p text:style-name="Standard"><text:span text:style-name="T1">INCLUDING YOUR RIGHT TO FILE A LAWSUIT IN COURT.</text:span></text:p>
      <text:p text:style-name="Standard"><text:span text:style-name="T1">Agreement to Binding Arbitration and Waiver of Jury Trial.</text:span></text:p>
      <text:p text:style-name="Standard"><text:span text:style-name="T1">By agreeing to these Terms of Use, you and Birth Gardens mutually consent to resolve any and all</text:span></text:p>
      <text:p text:style-name="Standard"><text:span text:style-name="T1">Disputes (as hereinafter defined) exclusively through final and binding arbitration conducted on</text:span></text:p>
      <text:p text:style-name="Standard"><text:span text:style-name="T1">an individual basis, except as expressly set forth below. You and Birth Gardens each hereby</text:span></text:p>
      <text:p text:style-name="Standard"><text:span text:style-name="T1">irrevocably waive any right to a trial by jury in any action, proceeding, or counterclaim arising out</text:span></text:p>
      <text:p text:style-name="Standard"><text:span text:style-name="T1">of or relating to these Terms of Use or the Services, to the fullest extent permitted by applicable</text:span></text:p>
      <text:p text:style-name="Standard"><text:soft-page-break/><text:span text:style-name="T1">law.</text:span></text:p>
      <text:p text:style-name="P1"/>
      <text:p text:style-name="Standard"><text:span text:style-name="T1">Definition of Disputes.</text:span></text:p>
      <text:p text:style-name="P1"/>
      <text:p text:style-name="Standard"><text:span text:style-name="T1">The term "Disputes" shall encompass any and all disputes, claims, suits, actions, causes of action,</text:span></text:p>
      <text:p text:style-name="Standard"><text:span text:style-name="T1">losses, liabilities, and/or demands of any nature whatsoever, whether based in contract, tort, statute,</text:span></text:p>
      <text:p text:style-name="Standard"><text:span text:style-name="T1">fraud, misrepresentation, or any other legal or equitable theory, arising out of, relating to, or in any</text:span></text:p>
      <text:p text:style-name="Standard"><text:span text:style-name="T1">way connected with the Services, the use of any cookies or similar technologies, data or</text:span></text:p>
      <text:p text:style-name="Standard"><text:span text:style-name="T1">information privacy, sharing, or security concerns, incidents, or breaches, or these Terms of Use,</text:span></text:p>
      <text:p text:style-name="Standard"><text:span text:style-name="T1">including any past, currently pending, existing, or future Disputes.</text:span></text:p>
      <text:p text:style-name="P1"/>
      <text:p text:style-name="Standard"><text:span text:style-name="T1">Exceptions to Arbitration.</text:span></text:p>
      <text:p text:style-name="P1"/>
      <text:p text:style-name="Standard"><text:span text:style-name="T1">Notwithstanding the foregoing agreement to arbitrate, the following matters shall be excluded from</text:span></text:p>
      <text:p text:style-name="Standard"><text:span text:style-name="T1">the scope of this arbitration provision: (a) claims brought by or against Birth Gardens employees</text:span></text:p>
      <text:p text:style-name="Standard"><text:span text:style-name="T1">pertaining to the terms and conditions of their employment; (b) claims asserted by Birth Gardens</text:span></text:p>
      <text:p text:style-name="Standard"><text:span text:style-name="T1">patients alleging malpractice, wrongful death, or similar claims for personal physical injury or</text:span></text:p>
      <text:p text:style-name="Standard"><text:span text:style-name="T1">survivor claims arising from a patient’s care provided by Birth Gardens or its providers; (c)</text:span></text:p>
      <text:p text:style-name="Standard"><text:span text:style-name="T1">individual actions initiated in small claims court for disputes falling entirely within the</text:span></text:p>
      <text:p text:style-name="Standard"><text:span text:style-name="T1">jurisdictional limits of such court; and (d) claims in which either party seeks injunctive or other</text:span></text:p>
      <text:p text:style-name="Standard"><text:span text:style-name="T1">equitable relief to prevent the actual or threatened unlawful use of its copyrights, trademarks, trade</text:span></text:p>
      <text:p text:style-name="Standard"><text:soft-page-break/><text:span text:style-name="T1">names, logos, trade secrets, or patents.</text:span></text:p>
      <text:p text:style-name="P1"/>
      <text:p text:style-name="Standard"><text:span text:style-name="T1">Class Action Waiver.</text:span></text:p>
      <text:p text:style-name="P1"/>
      <text:p text:style-name="Standard"><text:span text:style-name="T1">To the maximum extent permitted by applicable law, you and Birth Gardens each agree that any</text:span></text:p>
      <text:p text:style-name="Standard"><text:span text:style-name="T1">claim, action, or proceeding to resolve any Dispute will be brought solely in an individual capacity,</text:span></text:p>
      <text:p text:style-name="Standard"><text:span text:style-name="T1">and not as a plaintiff or class member in any purported class, collective, non-individual, mass, or</text:span></text:p>
      <text:p text:style-name="Standard"><text:span text:style-name="T1">consolidated action or representative proceeding. The arbitrator shall have no authority to</text:span></text:p>
      <text:p text:style-name="Standard"><text:span text:style-name="T1">consolidate the claims of more than one individual or entity, or to otherwise preside over any form</text:span></text:p>
      <text:p text:style-name="Standard"><text:span text:style-name="T1">of representative, collective, non-individual, mass, or class proceeding. It is the express intent of</text:span></text:p>
      <text:p text:style-name="Standard"><text:span text:style-name="T1">the parties that class arbitration shall not be permitted. Any challenge to the enforceability,</text:span></text:p>
      <text:p text:style-name="Standard"><text:span text:style-name="T1">conscionability, applicability, validity, or voidability of this Class Action Waiver may be determined only by a court of competent jurisdiction and not by an arbitrator. All other challenges</text:span></text:p>
      <text:p text:style-name="Standard"><text:span text:style-name="T1">to the enforceability, conscionability, applicability, validity, or voidability of any other aspect of</text:span></text:p>
      <text:p text:style-name="Standard"><text:span text:style-name="T1">this Dispute Resolution provision shall be determined exclusively by an arbitrator.</text:span></text:p>
      <text:p text:style-name="P1"/>
      <text:p text:style-name="Standard"><text:span text:style-name="T1">Pre-Arbitration Notice and Good Faith Negotiation.</text:span></text:p>
      <text:p text:style-name="P1"/>
      <text:p text:style-name="Standard"><text:span text:style-name="T1">Prior to initiating any arbitration proceeding, you and Birth Gardens each agree to provide the</text:span></text:p>
      <text:p text:style-name="Standard"><text:span text:style-name="T1">other party with written notice of the Dispute. Birth Gardens shall send its notice to your most</text:span></text:p>
      <text:p text:style-name="Standard"><text:span text:style-name="T1">recent street and email addresses on file. Your notice to Birth Gardens shall be sent by certified</text:span></text:p>
      <text:p text:style-name="Standard"><text:span text:style-name="T1">mail to [Birth Gardens Address]. The notice of Dispute must be specific to the individual claimant</text:span></text:p>
      <text:p text:style-name="Standard"><text:soft-page-break/><text:span text:style-name="T1">and shall include the claimant’s name, street address, telephone number, and email address used</text:span></text:p>
      <text:p text:style-name="Standard"><text:span text:style-name="T1">for access to the Online Services, a concise description of the Dispute, the specific monetary</text:span></text:p>
      <text:p text:style-name="Standard"><text:span text:style-name="T1">amount in dispute (if applicable), and the specific relief sought. The notice must be personally</text:span></text:p>
      <text:p text:style-name="Standard"><text:span text:style-name="T1">signed by the party initiating the Dispute (or a Birth Gardens employee, as applicable). Following</text:span></text:p>
      <text:p text:style-name="Standard"><text:span text:style-name="T1">receipt of such notice, you and Birth Gardens agree to engage in a good faith, individualized</text:span></text:p>
      <text:p text:style-name="Standard"><text:span text:style-name="T1">negotiation to attempt to resolve the Dispute. If the Dispute is not resolved within thirty (30) days</text:span></text:p>
      <text:p text:style-name="Standard"><text:span text:style-name="T1">after receipt of the written notice, either party may thereafter commence an arbitration proceeding</text:span></text:p>
      <text:p text:style-name="Standard"><text:span text:style-name="T1">by serving a written demand for arbitration upon the other party. Any applicable statute of</text:span></text:p>
      <text:p text:style-name="Standard"><text:span text:style-name="T1">limitations shall be tolled from the date the written notice of the Dispute is provided to the other</text:span></text:p>
      <text:p text:style-name="Standard"><text:span text:style-name="T1">party until the expiration of this thirty (30)-day negotiation period. Compliance with this Pre-</text:span></text:p>
      <text:p text:style-name="Standard"><text:span text:style-name="T1">Arbitration Notice provision is a condition precedent to initiating any arbitration proceeding.</text:span></text:p>
      <text:p text:style-name="P1"/>
      <text:p text:style-name="Standard"><text:span text:style-name="T1">Arbitration Procedures.</text:span></text:p>
      <text:p text:style-name="P1"/>
      <text:p text:style-name="Standard"><text:span text:style-name="T1">To facilitate a cost-effective resolution of Disputes, the parties agree to initiate arbitration by</text:span></text:p>
      <text:p text:style-name="Standard"><text:span text:style-name="T1">directly serving a written demand for arbitration upon the other party, setting forth the relevant</text:span></text:p>
      <text:p text:style-name="Standard"><text:span text:style-name="T1">facts and claims, without the involvement of an arbitration service provider or administrator. The</text:span></text:p>
      <text:p text:style-name="Standard"><text:span text:style-name="T1">demand shall be specific to the individual claimant and include the information and signature as</text:span></text:p>
      <text:p text:style-name="Standard"><text:span text:style-name="T1">detailed in the Pre-Arbitration Notice paragraph above. The delivery addresses for service of the</text:span></text:p>
      <text:p text:style-name="Standard"><text:span text:style-name="T1">written arbitration demand shall be the same as those specified in the notice paragraph above. The</text:span></text:p>
      <text:p text:style-name="Standard"><text:span text:style-name="T1">arbitrator shall be a licensed attorney or a retired judge. The parties may mutually agree upon an</text:span></text:p>
      <text:p text:style-name="Standard"><text:soft-page-break/><text:span text:style-name="T1">arbitrator, or in the absence of such agreement, the court shall appoint an arbitrator pursuant to 9</text:span></text:p>
      <text:p text:style-name="Standard"><text:span text:style-name="T1">U.S.C. § 5. The arbitration shall be conducted in Williamson <text:s/>County, Texas; your county of residence; or</text:span></text:p>
      <text:p text:style-name="Standard"><text:span text:style-name="T1">another mutually agreed-upon location. The arbitrator shall have the discretion to order a</text:span></text:p>
      <text:p text:style-name="Standard"><text:span text:style-name="T1">reasonable exchange of relevant, non-privileged information, consistent with the expedited nature</text:span></text:p>
      <text:p text:style-name="Standard"><text:span text:style-name="T1">of arbitration. Any documents exchanged shall be used solely for the purpose of the arbitration and</text:span></text:p>
      <text:p text:style-name="Standard"><text:span text:style-name="T1">shall not be disclosed outside of the arbitration proceeding without the prior written consent of</text:span></text:p>
      <text:p text:style-name="Standard"><text:span text:style-name="T1">both parties or as required by law. Unless otherwise prohibited by law, all arbitration proceedings</text:span></text:p>
      <text:p text:style-name="Standard"><text:span text:style-name="T1">shall be confidential to the parties and shall not be open to the public or any non-party. The</text:span></text:p>
      <text:p text:style-name="Standard"><text:span text:style-name="T1">arbitrator shall be authorized to award monetary damages and other remedies only on an individual</text:span></text:p>
      <text:p text:style-name="Standard"><text:span text:style-name="T1">basis and only to the extent such relief is available under applicable law and consistent with the</text:span></text:p>
      <text:p text:style-name="Standard"><text:span text:style-name="T1">limitations set forth in these Terms of Use. The arbitrator shall not have the authority to award relief to, against, or for anyone who is not a party to the arbitration. Judgment upon the award</text:span></text:p>
      <text:p text:style-name="Standard"><text:span text:style-name="T1">rendered by the arbitrator may be entered in any court having jurisdiction thereof. Except as</text:span></text:p>
      <text:p text:style-name="Standard"><text:span text:style-name="T1">modified by these Terms of Use, the arbitration shall be governed by the JAMS General Arbitration</text:span></text:p>
      <text:p text:style-name="Standard"><text:span text:style-name="T1">Rules and Procedures, which are hereby incorporated by reference and available at</text:span></text:p>
      <text:p text:style-name="Standard"><text:span text:style-name="T1">https://www.jamsadr.com/rules-comprehensive-arbitration/.</text:span></text:p>
      <text:p text:style-name="P1"/>
      <text:p text:style-name="Standard"><text:span text:style-name="T1">Arbitration Fees.</text:span></text:p>
      <text:p text:style-name="P1"/>
      <text:p text:style-name="Standard"><text:span text:style-name="T1">The party initiating the arbitration shall be responsible for the initial filing, case initiation, or</text:span></text:p>
      <text:p text:style-name="Standard"><text:span text:style-name="T1">arbitrator fees. The parties are authorized to engage in good faith negotiation with the arbitration</text:span></text:p>
      <text:p text:style-name="Standard"><text:span text:style-name="T1">provider regarding reasonable fees, as necessary. If the arbitrator determines that a claim is</text:span></text:p>
      <text:p text:style-name="Standard"><text:soft-page-break/><text:span text:style-name="T1">frivolous, the party asserting the frivolous claim shall reimburse the other party for any arbitration</text:span></text:p>
      <text:p text:style-name="Standard"><text:span text:style-name="T1">fees paid by such other party.</text:span></text:p>
      <text:p text:style-name="P1"/>
      <text:p text:style-name="Standard"><text:span text:style-name="T1">Federal Arbitration Act.</text:span></text:p>
      <text:p text:style-name="P1"/>
      <text:p text:style-name="Standard"><text:span text:style-name="T1">These Terms of Use involve interstate commerce, and the interpretation and enforceability of this</text:span></text:p>
      <text:p text:style-name="Standard"><text:span text:style-name="T1">Dispute Resolution provision shall be substantively, procedurally, and exclusively governed by</text:span></text:p>
      <text:p text:style-name="Standard"><text:span text:style-name="T1">and construed and enforced in accordance with the Federal Arbitration Act, 9 U.S.C. § 1 et seq., to</text:span></text:p>
      <text:p text:style-name="Standard"><text:span text:style-name="T1">the maximum extent permitted by applicable law, except as expressly modified herein.</text:span></text:p>
      <text:p text:style-name="P1"/>
      <text:p text:style-name="Standard"><text:span text:style-name="T1">Forum Selection.</text:span></text:p>
      <text:p text:style-name="P1"/>
      <text:p text:style-name="Standard"><text:span text:style-name="T1">To the extent any Dispute is not subject to arbitration as set forth herein, you and Birth Gardens</text:span></text:p>
      <text:p text:style-name="Standard"><text:span text:style-name="T1">agree that any such action or proceeding shall be brought exclusively in the state and federal courts</text:span></text:p>
      <text:p text:style-name="Standard"><text:span text:style-name="T1">covering Williamson County, Texas, and you hereby irrevocably consent to the personal</text:span></text:p>
      <text:p text:style-name="Standard"><text:span text:style-name="T1">jurisdiction of such courts and waive any objection based on lack of personal jurisdiction, improper</text:span></text:p>
      <text:p text:style-name="Standard"><text:span text:style-name="T1">venue, or forum non convenience. The failure of Birth Gardens to enforce any right or provision of</text:span></text:p>
      <text:p text:style-name="Standard"><text:span text:style-name="T1">these Terms of Use shall not constitute a waiver of such right or provision.Bottom of Form</text:span></text:p>
      <text:p text:style-name="P1"/>
      <text:p text:style-name="Standard"><text:span text:style-name="T1">CONTACT INFO</text:span></text:p>
      <text:p text:style-name="P1"/>
      <text:p text:style-name="Standard"><text:soft-page-break/><text:span text:style-name="T1">If you have any questions about these Terms, or Services, or your use of the Site please send us an</text:span></text:p>
      <text:p text:style-name="Standard"><text:span text:style-name="T1">email at info@birthgardens.com or call +1. 512-508-882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New Roman" fo:font-family="'Times New Roman'" style:font-family-generic="roman" style:font-pitch="variable" fo:font-size="9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Times New Roman" fo:font-family="'Times New Roman'" style:font-family-generic="roman" style:font-pitch="variable" fo:font-size="9pt" style:text-underline-style="solid" style:text-underline-width="auto" style:text-underline-color="font-color"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0" meta:paragraph-count="337" meta:word-count="4274" meta:character-count="26965" meta:non-whitespace-character-count="23027"/>
    <meta:generator>LibreOfficeDev/6.0.5.2$Linux_X86_64 LibreOffice_project/</meta:generator>
  </office:meta>
</office:document-meta>
</file>